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4"/>
      <text:p text:style-name="P4"/>
      <text:p text:style-name="P4"/>
      <text:p text:style-name="P3">Al señor</text:p>
      <text:p text:style-name="P3">Gobernador de la Provincia</text:p>
      <text:p text:style-name="P3">Dr. Antonio Bonfati</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27397 FP ARI)</text:span>, cuyo texto a continuación se transcribe:</text:p>
      <text:p text:style-name="P2"/>
      <text:p text:style-name="P2"/>
      <text:p text:style-name="P10"><text:span text:style-name="T2">“</text:span><text:span text:style-name="T7">La Cámara de Diputados de la Provincia vería con agrado que el Poder Ejecutivo, evalúe e instruya a la Unidad Especial de Gestión Ferroviaria dependiente del Ministerio de Gobierno y Reforma del Estado, a priorizar los estudios y ulterior implementación de servicios ferroviarios de pasajeros de larga distancia entre la Estación Belgrano de la ciudad de Santa Fe, hasta la Estación El Nochero, de la localidad de Gregoria Pérez de Denis, departamento 9 de Julio; de acuerdo a lo dispuesto en el Artículo Nº 14 de la Ley Provincial Nº 13.242 de Reactivación Ferroviaria</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47M1S</meta:editing-duration>
    <meta:editing-cycles>25</meta:editing-cycles>
    <meta:print-date>2013-05-29T13:48:17</meta:print-date>
    <dc:date>2013-06-12T09:01:52</dc:date>
    <meta:document-statistic meta:table-count="0" meta:image-count="1" meta:object-count="0" meta:page-count="1" meta:paragraph-count="8" meta:word-count="154" meta:character-count="931" meta:non-whitespace-character-count="780"/>
    <meta:template xlink:type="simple" xlink:actuate="onRequest" xlink:title="Predeterminado" xlink:href="../../../../../../Datos%20de%20programa/LibreOffice/3/user/template/Predeterminado.ott" meta:date="2012-10-05T11:34:51.79"/>
  </office:meta>
</office:document-meta>
</file>